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F0000006E3E3BF56D.png"/>
  <manifest:file-entry manifest:media-type="image/png" manifest:full-path="Pictures/100002010000006F0000006E66983F55.png"/>
  <manifest:file-entry manifest:media-type="image/png" manifest:full-path="Pictures/10000201000004290000078C25C5ED2A.png"/>
  <manifest:file-entry manifest:media-type="image/png" manifest:full-path="Pictures/100002010000070500000583515068A2.png"/>
  <manifest:file-entry manifest:media-type="image/png" manifest:full-path="Pictures/10000201000006FF000003931B9BA81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b76115" svg:stroke-opacity="90%" draw:fill="solid" draw:fill-color="#ff881f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notes">
      <style:graphic-properties draw:fill-color="#ffffff" fo:min-height="12.573cm"/>
    </style:style>
    <style:style style:name="pr11" style:family="presentation" style:parent-style-name="Default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Default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3-notes">
      <style:graphic-properties draw:fill-color="#ffffff" fo:min-height="12.573cm"/>
    </style:style>
    <style:style style:name="pr14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Default_20_4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529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529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style:text-line-through-style="none" fo:font-family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style:text-line-through-style="none" fo:font-family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text-line-through-style="none" fo:font-family="Cambr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style:text-line-through-style="none" fo:font-family="Cambria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ffc000" style:text-line-through-style="none" fo:font-family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style:text-line-through-style="none" fo:font-family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style:text-line-through-style="none" fo:font-family="Cambria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style:text-line-through-style="none" fo:font-family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style:text-line-through-style="none" fo:font-family="Corbel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color="#ffc000" style:text-line-through-style="none" fo:font-family="Cambr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ffc000" style:text-line-through-style="none" fo:font-family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color="#ffff00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b050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style:text-line-through-style="none" fo:font-family="Cambr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style:text-line-through-style="none" fo:font-family="Cambria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style:text-line-through-style="none" fo:font-family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color="#ffb879" style:text-line-through-style="none" fo:font-family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ffb879" style:text-line-through-style="none" fo:font-family="Cambr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552579" style:text-line-through-style="none" fo:font-family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color="#552579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fff00" style:text-line-through-style="none" fo:font-family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ff8b73" style:text-line-through-style="none" fo:font-family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92d050" style:text-line-through-style="none" fo:font-family="Cambr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ffff00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8b73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style:text-line-through-style="none" fo:font-family="Cambri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1" style:family="text">
      <style:text-properties fo:color="#002060" style:text-line-through-style="none" fo:font-family="Cambr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color="#002060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ffff00" style:text-line-through-style="none" fo:font-family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ff8b73" style:text-line-through-style="none" fo:font-family="Cambr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92d050" style:text-line-through-style="none" fo:font-family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92d050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92d050" style:text-line-through-style="none" fo:font-family="Cambr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style:text-line-through-style="none" fo:font-family="Cambr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c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ffc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b879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17.779cm" svg:height="8.042cm" svg:x="4.868cm" svg:y="1.905cm" presentation:class="title" presentation:user-transformed="true">
          <draw:text-box>
            <text:p text:style-name="P1"><text:span text:style-name="T1">Week Two:</text:span><text:span text:style-name="T1"><text:line-break/></text:span><text:span text:style-name="T1">Theories of Change</text:span><text:span text:style-name="T1"><text:line-break/></text:span><text:span text:style-name="T1"/></text:p>
          </draw:text-box>
        </draw:frame>
        <draw:frame draw:name="Subtitle 2" presentation:style-name="pr2" draw:text-style-name="P2" draw:layer="layout" svg:width="15.874cm" svg:height="4.867cm" svg:x="6.138cm" svg:y="9.737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iewing the Lecture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Viewing the Lecture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2">Open the presentation in PowerPoint or a PowerPoint viewer.</text:span></text:p>
              </text:list-item>
              <text:list-item>
                <text:p text:style-name="P3"><text:span text:style-name="T2">Click on </text:span><text:span text:style-name="T3">“Slide Show.”</text:span></text:p>
              </text:list-item>
              <text:list-item>
                <text:p text:style-name="P3"><text:span text:style-name="T2"><text:s/></text:span><text:span text:style-name="T2">Choose </text:span><text:span text:style-name="T3">“From Beginning” </text:span><text:span text:style-name="T2">to view.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ientific Theory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Scientific Theory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5">According to our authors, THEORIES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<text:s/></text:span><text:span text:style-name="T5">are NOT collections of facts </text:span></text:p>
                  </text:list-item>
                  <text:list-item>
                    <text:p text:style-name="P3"><text:span text:style-name="T5">Are “how you explain things (p.13)”</text:span></text:p>
                  </text:list-item>
                  <text:list-item>
                    <text:p text:style-name="P3"><text:span text:style-name="T5">“</text:span><text:span text:style-name="T5">provide coherent explanations” and help us to “discern meaningful patterns (p. 14)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Study Theory?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Why Study Theory?</text:span></text:p>
          </draw:text-box>
        </draw:frame>
        <draw:frame draw:name="Content Placeholder 2" presentation:style-name="pr7" draw:text-style-name="P2" draw:layer="layout" svg:width="13.969cm" svg:height="13.546cm" svg:x="5.715cm" svg:y="4.868cm" presentation:class="outline" presentation:user-transformed="true">
          <draw:text-box>
            <text:p text:style-name="P4"><text:span text:style-name="T6">Theories allow us to </text:span></text:p>
            <text:p text:style-name="P4"><text:span text:style-name="T6"/></text:p>
            <text:p text:style-name="P4"><text:span text:style-name="T7">see patterns</text:span></text:p>
            <text:p text:style-name="P4"><text:span text:style-name="T6">and</text:span></text:p>
            <text:p text:style-name="P4"><text:span text:style-name="T7">offer explanations</text:span><text:span text:style-name="T6"> </text:span></text:p>
            <text:p text:style-name="P4"><text:span text:style-name="T6"/></text:p>
            <text:p text:style-name="P4"><text:span text:style-name="T6">for social chang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auses of Change" draw:style-name="dp1" draw:master-page-name="Default_20_2">
        <office:forms form:automatic-focus="false" form:apply-design-mode="false"/>
        <draw:frame draw:name="Title 1" presentation:style-name="pr8" draw:text-style-name="P2" draw:layer="layout" svg:width="15.78cm" svg:height="3.258cm" svg:x="4.809cm" svg:y="0.763cm" presentation:class="title" presentation:user-transformed="true">
          <draw:text-box>
            <text:p text:style-name="P1"><text:span text:style-name="T1">Causes of Change</text:span></text:p>
          </draw:text-box>
        </draw:frame>
        <draw:frame draw:name="Text Placeholder 4" presentation:style-name="pr9" draw:text-style-name="P2" draw:layer="layout" svg:width="7.619cm" svg:height="2.539cm" svg:x="3.81cm" svg:y="4.233cm" presentation:class="outline" presentation:user-transformed="true">
          <draw:text-box>
            <text:list text:style-name="L5">
              <text:list-item>
                <text:p text:style-name="P3"><text:span text:style-name="T8">Materialistic Perspectives</text:span></text:p>
              </text:list-item>
            </text:list>
          </draw:text-box>
        </draw:frame>
        <draw:frame draw:name="Content Placeholder 2" presentation:style-name="pr9" draw:text-style-name="P2" draw:layer="layout" svg:width="7.619cm" svg:height="9.983cm" svg:x="3.81cm" svg:y="6.562cm" presentation:class="outline" presentation:user-transformed="true">
          <draw:text-box>
            <text:list text:style-name="L2">
              <text:list-item>
                <text:p text:style-name="P3"><text:span text:style-name="T9">Think Karl Marx</text:span></text:p>
              </text:list-item>
              <text:list-item>
                <text:p text:style-name="P3"><text:span text:style-name="T10">Material Factors </text:span><text:span text:style-name="T9">produce changes in Social Factors</text:span></text:p>
              </text:list-item>
              <text:list-item>
                <text:p text:style-name="P3"><text:span text:style-name="T9">“</text:span><text:span text:style-name="T9">Material Factors” = Production Technologies (i.e., feudalism, industrial capitalism)</text:span></text:p>
              </text:list-item>
            </text:list>
          </draw:text-box>
        </draw:frame>
        <draw:frame draw:name="Text Placeholder 5" presentation:style-name="pr9" draw:text-style-name="P2" draw:layer="layout" svg:width="7.619cm" svg:height="2.116cm" svg:x="13.97cm" svg:y="4.445cm" presentation:class="outline" presentation:user-transformed="true">
          <draw:text-box>
            <text:list text:style-name="L5">
              <text:list-item>
                <text:p text:style-name="P3"><text:span text:style-name="T8">Ideational Perspectives</text:span></text:p>
              </text:list-item>
            </text:list>
          </draw:text-box>
        </draw:frame>
        <draw:frame draw:name="Content Placeholder 6" presentation:style-name="pr9" draw:text-style-name="P2" draw:layer="layout" svg:width="7.619cm" svg:height="9.983cm" svg:x="13.97cm" svg:y="6.562cm" presentation:class="outline" presentation:user-transformed="true">
          <draw:text-box>
            <text:list text:style-name="L2">
              <text:list-item>
                <text:p text:style-name="P3"><text:span text:style-name="T9">Think Max Weber</text:span></text:p>
              </text:list-item>
              <text:list-item>
                <text:p text:style-name="P3"><text:span text:style-name="T10">Ideational Culture </text:span><text:span text:style-name="T9">has a central role in social change</text:span></text:p>
              </text:list-item>
              <text:list-item>
                <text:p text:style-name="P3"><text:span text:style-name="T9">“</text:span><text:span text:style-name="T9">Ideational Culture” = Ideas, Knowledge, Beliefs, Values, Ideolog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T Marx V. Weber!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NOT Marx V. Weber!</text:span></text:p>
          </draw:text-box>
        </draw:frame>
        <draw:frame draw:name="Content Placeholder 2" presentation:style-name="pr7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5">While these ideas are presented in contrast to one another, they are not arguments against one another.</text:span></text:p>
              </text:list-item>
              <text:list-item>
                <text:p text:style-name="P3"><text:span text:style-name="T5">Weber did not disagree with Marx. <text:s/>Rather, he believed that production technologies would only change if the right ideologies supported their develop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sonal &#10;Causes of Change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Personal </text:span><text:span text:style-name="T1"><text:line-break/></text:span><text:span text:style-name="T1">Causes of Change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11">Can you apply these ideas to micro-level changes around you?</text:span></text:p>
              </text:list-item>
              <text:list-item>
                <text:p text:style-name="P3"><text:span text:style-name="T11">Do your economic forces affect your ideas?</text:span></text:p>
              </text:list-item>
              <text:list-item>
                <text:p text:style-name="P3"><text:span text:style-name="T11">Do your understandings and beliefs influence your social outcomes?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sonal &#10;Causes of Change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Personal </text:span><text:span text:style-name="T1"><text:line-break/></text:span><text:span text:style-name="T1">Causes of Change</text:span></text:p>
          </draw:text-box>
        </draw:frame>
        <draw:frame draw:name="Content Placeholder 2" presentation:style-name="pr5" draw:text-style-name="P2" draw:layer="layout" svg:width="15.451cm" svg:height="12.276cm" svg:x="5.715cm" svg:y="5.715cm" presentation:class="outline" presentation:user-transformed="true">
          <draw:text-box>
            <text:list text:style-name="L2">
              <text:list-item>
                <text:p text:style-name="P3"><text:span text:style-name="T5">Do your economic/material forces affect your social outcomes?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Does your job change your interactions with others?</text:span></text:p>
                  </text:list-item>
                  <text:list-item>
                    <text:p text:style-name="P3"><text:span text:style-name="T5">Does your economic situation influence your ideas about life?</text:span></text:p>
                  </text:list-item>
                  <text:list-item>
                    <text:p text:style-name="P3"><text:span text:style-name="T5">Do your material possessions (think technology) change how you interact with other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sonal &#10;Causes of Change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Personal </text:span><text:span text:style-name="T1"><text:line-break/></text:span><text:span text:style-name="T1">Causes of Change</text:span></text:p>
          </draw:text-box>
        </draw:frame>
        <draw:frame draw:name="Content Placeholder 2" presentation:style-name="pr5" draw:text-style-name="P2" draw:layer="layout" svg:width="16.086cm" svg:height="12.276cm" svg:x="5.715cm" svg:y="5.715cm" presentation:class="outline" presentation:user-transformed="true">
          <draw:text-box>
            <text:list text:style-name="L2">
              <text:list-item>
                <text:p text:style-name="P3"><text:span text:style-name="T5">Do your understandings and beliefs influence your social outcomes?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Does learning about new ideas bring you to consider new social opportunities?</text:span></text:p>
                  </text:list-item>
                  <text:list-item>
                    <text:p text:style-name="P3"><text:span text:style-name="T5">If your values changed, would your interactions with others change?</text:span></text:p>
                  </text:list-item>
                  <text:list-item>
                    <text:p text:style-name="P3"><text:span text:style-name="T5">Might your beliefs influence what types of material practices you are willing to engage?</text:span></text:p>
                  </text:list-item>
                </text:list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action of Caus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Interaction of Causes</text:span></text:p>
          </draw:text-box>
        </draw:frame>
        <draw:frame draw:name="Content Placeholder 2" presentation:style-name="pr7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2">Sociologists rarely look to a single cause for change.</text:span></text:p>
              </text:list-item>
            </text:list>
            <text:p text:style-name="P3"><text:span text:style-name="T2"><text:s text:c="2"/></text:span></text:p>
            <text:list text:continue-numbering="true" text:style-name="L2">
              <text:list-item>
                <text:p text:style-name="P3"><text:span text:style-name="T2">Rather they study the many ways that causes interact to create chan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tice These Interactions&#10;(pp. 23-24 in your text)" draw:style-name="dp1" draw:master-page-name="Default_20_3" presentation:presentation-page-layout-name="AL3T3">
        <draw:frame draw:name="Title 1" presentation:style-name="pr11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Notice These Interactions</text:span><text:span text:style-name="T1"><text:line-break/></text:span><text:span text:style-name="T12">(pp. 23-24 in your text)</text:span></text:p>
          </draw:text-box>
        </draw:frame>
        <draw:frame draw:name="Content Placeholder 2" presentation:style-name="pr12" draw:text-style-name="P2" draw:layer="layout" svg:width="11.852cm" svg:height="10.829cm" svg:x="3.81cm" svg:y="5.715cm" presentation:class="outline" presentation:user-transformed="true">
          <draw:text-box>
            <text:list text:style-name="L2">
              <text:list-item>
                <text:p text:style-name="P3"><text:span text:style-name="T11">Mutual Feedback</text:span></text:p>
              </text:list-item>
            </text:list>
            <text:p text:style-name="P3"><text:span text:style-name="T11"/></text:p>
            <text:p text:style-name="P3"><text:span text:style-name="T11"/></text:p>
            <text:p text:style-name="P3"><text:span text:style-name="T11"/></text:p>
            <text:list text:continue-numbering="true" text:style-name="L2">
              <text:list-item>
                <text:p text:style-name="P3"><text:span text:style-name="T11">Combined Causation</text:span></text:p>
              </text:list-item>
            </text:list>
          </draw:text-box>
        </draw:frame>
        <draw:frame draw:name="Content Placeholder 3" presentation:style-name="pr12" draw:text-style-name="P2" draw:layer="layout" svg:width="13.122cm" svg:height="10.829cm" svg:x="10.583cm" svg:y="5.715cm" presentation:class="outline" presentation:user-transformed="true">
          <draw:text-box>
            <text:p text:style-name="P3"><text:span text:style-name="T11"/></text:p>
            <text:p text:style-name="P3"><text:span text:style-name="T11"/></text:p>
            <text:list text:style-name="L2">
              <text:list-item>
                <text:p text:style-name="P3"><text:span text:style-name="T11">Multiple Causation</text:span></text:p>
              </text:list-item>
            </text:list>
            <text:p text:style-name="P3"><text:span text:style-name="T11"/></text:p>
            <text:p text:style-name="P3"><text:span text:style-name="T11"/></text:p>
            <text:p text:style-name="P3"><text:span text:style-name="T11"/></text:p>
            <text:list text:continue-numbering="true" text:style-name="L2">
              <text:list-item>
                <text:p text:style-name="P3"><text:span text:style-name="T11">Path-dependent Caus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tterns of Change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Patterns of Change</text:span></text:p>
          </draw:text-box>
        </draw:frame>
        <draw:frame draw:name="Content Placeholder 2" presentation:style-name="pr5" draw:text-style-name="P2" draw:layer="layout" svg:width="17.356cm" svg:height="10.794cm" svg:x="5.715cm" svg:y="5.715cm" presentation:class="outline" presentation:user-transformed="true">
          <draw:text-box>
            <text:p text:style-name="P3"><text:span text:style-name="T13">3 Categories of Pattern Theories:</text:span></text:p>
            <text:list text:style-name="L7">
              <text:list-item>
                <text:p text:style-name="P3"><text:span text:style-name="T14">Linear Models</text:span></text:p>
              </text:list-item>
              <text:list-item>
                <text:p text:style-name="P3"><text:span text:style-name="T14">Cyclical Models</text:span></text:p>
              </text:list-item>
              <text:list-item>
                <text:p text:style-name="P3"><text:span text:style-name="T14">Dialectical Mode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Linear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1. Linear Models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5">“</text:span><text:span text:style-name="T5">Change is cumulative, non-repetitive, developmental, and usually permanent (p. 24 of our text)”</text:span></text:p>
              </text:list-item>
              <text:list-item>
                <text:p text:style-name="P3"><text:span text:style-name="T5">In other words, change moves in a line forward from the past into the future</text:span></text:p>
              </text:list-item>
            </text:list>
            <text:p text:style-name="P3"><text:span text:style-name="T5">Past <text:s text:c="49"/>Future</text:span></text:p>
          </draw:text-box>
        </draw:frame>
        <draw:custom-shape draw:name="Right Arrow 3" draw:style-name="gr2" draw:text-style-name="P2" draw:layer="layout" svg:width="8.042cm" svg:height="1.345cm" svg:x="8.043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ear Theori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Linear Theories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p text:style-name="P3"><text:span text:style-name="T4"/></text:p>
            <text:p text:style-name="P4"><text:span text:style-name="T11">Many Classical Sociologists were linear thinkers. <text:s/></text:span></text:p>
            <text:p text:style-name="P4"><text:span text:style-name="T11">They looked at societies as they were “before” <text:s/>sweeping social changes and “after” sweeping social changes.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ear Theories" draw:style-name="dp1" draw:master-page-name="Default_20_2">
        <draw:frame draw:name="Title 3" presentation:style-name="pr8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Linear Theories</text:span></text:p>
          </draw:text-box>
        </draw:frame>
        <draw:frame draw:name="Text Placeholder 4" presentation:style-name="pr9" draw:text-style-name="P2" draw:layer="layout" svg:width="7.619cm" svg:height="1.776cm" svg:x="3.81cm" svg:y="5.466cm" presentation:class="outline" presentation:user-transformed="true">
          <draw:text-box>
            <text:list text:style-name="L8">
              <text:list-item>
                <text:p text:style-name="P3"><text:span text:style-name="T15">BEFORE</text:span></text:p>
              </text:list-item>
            </text:list>
          </draw:text-box>
        </draw:frame>
        <draw:frame draw:name="Content Placeholder 5" presentation:style-name="pr14" draw:text-style-name="P2" draw:layer="layout" svg:width="9.524cm" svg:height="8.713cm" svg:x="3.81cm" svg:y="7.832cm" presentation:class="outline" presentation:user-transformed="true">
          <draw:text-box>
            <text:list text:style-name="L2">
              <text:list-item>
                <text:p text:style-name="P3"><text:span text:style-name="T11">Folk to . . . </text:span></text:p>
              </text:list-item>
              <text:list-item>
                <text:p text:style-name="P3"><text:span text:style-name="T11">Mechanical to . . .</text:span></text:p>
              </text:list-item>
              <text:list-item>
                <text:p text:style-name="P3"><text:span text:style-name="T11">Gemeinschaft to . . .</text:span></text:p>
              </text:list-item>
            </text:list>
          </draw:text-box>
        </draw:frame>
        <draw:frame draw:name="Text Placeholder 6" presentation:style-name="pr9" draw:text-style-name="P2" draw:layer="layout" svg:width="7.619cm" svg:height="1.776cm" svg:x="13.97cm" svg:y="5.466cm" presentation:class="outline" presentation:user-transformed="true">
          <draw:text-box>
            <text:list text:style-name="L9">
              <text:list-item>
                <text:p text:style-name="P3"><text:span text:style-name="T16">AFTER</text:span></text:p>
              </text:list-item>
            </text:list>
          </draw:text-box>
        </draw:frame>
        <draw:frame draw:name="Content Placeholder 7" presentation:style-name="pr14" draw:text-style-name="P2" draw:layer="layout" svg:width="9.524cm" svg:height="8.713cm" svg:x="13.97cm" svg:y="7.832cm" presentation:class="outline" presentation:user-transformed="true">
          <draw:text-box>
            <text:list text:style-name="L2">
              <text:list-item>
                <text:p text:style-name="P3"><text:span text:style-name="T11">Urban Societies</text:span></text:p>
              </text:list-item>
              <text:list-item>
                <text:p text:style-name="P3"><text:span text:style-name="T11">Organic Societies</text:span></text:p>
              </text:list-item>
              <text:list-item>
                <text:p text:style-name="P3"><text:span text:style-name="T11">Gesellschaft Societ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efore and After?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Before and After?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2">What are your “Before” and “Afters?”</text:span></text:p>
              </text:list-item>
              <text:list-item>
                <text:p text:style-name="P3"><text:span text:style-name="T2">Have you experienced linear changes in your own life?</text:span></text:p>
              </text:list-item>
              <text:list-item>
                <text:p text:style-name="P3"><text:span text:style-name="T2">Were the changes gradual or sudden?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Cycl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2. Cyclical Models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17">Change moves in a cycle</text:span></text:p>
              </text:list-item>
              <text:list-item>
                <text:p text:style-name="P3"><text:span text:style-name="T17">History repeats itsel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Cycl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2. Cyclical Models</text:span></text:p>
          </draw:text-box>
        </draw:frame>
        <draw:frame draw:name="Content Placeholder 2" presentation:style-name="pr5" draw:text-style-name="P2" draw:layer="layout" svg:width="19.472cm" svg:height="10.794cm" svg:x="3.175cm" svg:y="5.715cm" presentation:class="outline" presentation:user-transformed="true">
          <draw:text-box>
            <text:list text:style-name="L2">
              <text:list-item>
                <text:p text:style-name="P3"><text:span text:style-name="T6">According to our authors, “Cyclical theories become plausible if we agree with the analyst that the </text:span><text:span text:style-name="T18">‘important aspects’</text:span><text:span text:style-name="T6"> of change are historically repetitive (p. 32)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“Important Aspects?”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What “Important Aspects?”</text:span></text:p>
          </draw:text-box>
        </draw:frame>
        <draw:frame draw:name="Content Placeholder 2" presentation:style-name="pr7" draw:text-style-name="P2" draw:layer="layout" svg:width="15.874cm" svg:height="12.064cm" svg:x="4.657cm" svg:y="5.715cm" presentation:class="outline" presentation:user-transformed="true">
          <draw:text-box>
            <text:list text:style-name="L2">
              <text:list-item>
                <text:p text:style-name="P3"><text:span text:style-name="T19">What “important aspects” do cyclical theorists emphasize in patterns of chang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“Important Aspects?”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What “Important Aspects?”</text:span></text:p>
          </draw:text-box>
        </draw:frame>
        <draw:frame draw:name="Content Placeholder 2" presentation:style-name="pr7" draw:text-style-name="P2" draw:layer="layout" svg:width="15.874cm" svg:height="12.064cm" svg:x="4.657cm" svg:y="5.715cm" presentation:class="outline" presentation:user-transformed="true">
          <draw:text-box>
            <text:list text:style-name="L2">
              <text:list-item>
                <text:p text:style-name="P3"><text:span text:style-name="T19">Ancient theorists looked at moral aspects: rise and fall of decadent societies.</text:span></text:p>
              </text:list-item>
              <text:list-item>
                <text:p text:style-name="P3"><text:span text:style-name="T19">20th century social scientists relied on models much like biology: cycles of growth and dec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s of Cycl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Examples of Cycles</text:span></text:p>
          </draw:text-box>
        </draw:frame>
        <draw:frame draw:name="Content Placeholder 2" presentation:style-name="pr7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11">Economic cycles – expansion and contraction</text:span></text:p>
              </text:list-item>
              <text:list-item>
                <text:p text:style-name="P3"><text:span text:style-name="T11">Family cycles – families tend to cycle through patterns in similar ways </text:span></text:p>
              </text:list-item>
              <text:list-item>
                <text:p text:style-name="P3"><text:span text:style-name="T11">Cycles of war and peace <text:s/>-- periods of peace between periods of wa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ycles in your life?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Cycles in your life?</text:span></text:p>
          </draw:text-box>
        </draw:frame>
        <draw:frame draw:name="Content Placeholder 2" presentation:style-name="pr5" draw:text-style-name="P2" draw:layer="layout" svg:width="16.297cm" svg:height="12.911cm" svg:x="4.022cm" svg:y="4.868cm" presentation:class="outline" presentation:user-transformed="true">
          <draw:text-box>
            <text:list text:style-name="L2">
              <text:list-item>
                <text:p text:style-name="P3"><text:span text:style-name="T19">Do you see the cycles in your personal life?</text:span></text:p>
              </text:list-item>
              <text:list-item>
                <text:p text:style-name="P3"><text:span text:style-name="T19">This information can be powerful, particularly if you wish to alter the cycle in some 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ycles in your life?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Cycles in your life?</text:span></text:p>
          </draw:text-box>
        </draw:frame>
        <draw:frame draw:name="Content Placeholder 2" presentation:style-name="pr5" draw:text-style-name="P2" draw:layer="layout" svg:width="16.297cm" svg:height="12.911cm" svg:x="4.022cm" svg:y="4.868cm" presentation:class="outline" presentation:user-transformed="true">
          <draw:text-box>
            <text:list text:style-name="L2">
              <text:list-item>
                <text:p text:style-name="P3"><text:span text:style-name="T19">Do you believe we can change the cycles in our lives? <text:s/></text:span></text:p>
              </text:list-item>
              <text:list-item>
                <text:p text:style-name="P3"><text:span text:style-name="T19">In our societie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bining Linear and Cycl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Combining Linear and Cyclical Models</text:span></text:p>
          </draw:text-box>
        </draw:frame>
        <draw:frame draw:name="Content Placeholder 2" presentation:style-name="pr5" draw:text-style-name="P2" draw:layer="layout" svg:width="19.049cm" svg:height="10.794cm" svg:x="2.54cm" svg:y="5.715cm" presentation:class="outline" presentation:user-transformed="true">
          <draw:text-box>
            <text:list text:style-name="L2">
              <text:list-item>
                <text:p text:style-name="P3"><text:span text:style-name="T19">One weakness of cyclical models alone is that they ignore patterns that are non-repetitive and perman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bining Linear and Cycl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Combining Linear and Cyclical Models</text:span></text:p>
          </draw:text-box>
        </draw:frame>
        <draw:frame draw:name="Content Placeholder 2" presentation:style-name="pr5" draw:text-style-name="P2" draw:layer="layout" svg:width="20.531cm" svg:height="10.794cm" svg:x="2.54cm" svg:y="5.715cm" presentation:class="outline" presentation:user-transformed="true">
          <draw:text-box>
            <text:list text:style-name="L2">
              <text:list-item>
                <text:p text:style-name="P3"><text:span text:style-name="T19">Combining linear and cyclical models brings the strengths of seeing cycles together with the acknowledgment that some changes are developmental and/or last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bining Linear and Cycl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Combining Linear and Cyclical Models</text:span></text:p>
          </draw:text-box>
        </draw:frame>
        <draw:frame draw:name="Content Placeholder 2" presentation:style-name="pr7" draw:text-style-name="P2" draw:layer="layout" svg:width="16.721cm" svg:height="10.794cm" svg:x="3.81cm" svg:y="5.715cm" presentation:class="outline" presentation:user-transformed="true">
          <draw:text-box>
            <text:p text:style-name="P4"><text:span text:style-name="T20">One way to combine linear and cyclical models is through the </text:span></text:p>
            <text:p text:style-name="P4"><text:span text:style-name="T21">Dialectical Mode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Dialect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3. Dialectical Models</text:span></text:p>
          </draw:text-box>
        </draw:frame>
        <draw:frame draw:name="Content Placeholder 2" presentation:style-name="pr7" draw:text-style-name="P2" draw:layer="layout" svg:width="15.239cm" svg:height="10.794cm" svg:x="4.868cm" svg:y="5.715cm" presentation:class="outline" presentation:user-transformed="true">
          <draw:text-box>
            <text:p text:style-name="P4"><text:span text:style-name="T19">Dialectical models are based on the idea of </text:span></text:p>
            <text:p text:style-name="P4"><text:span text:style-name="T19">the </text:span><text:span text:style-name="T22">“dialectic.”</text:span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s Hegel Said. . .&#10;(in 1830, in German, originally)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As Hegel Said. . .</text:span><text:span text:style-name="T1"><text:line-break/></text:span><text:span text:style-name="T24">(in 1830, in German, originally)</text:span></text:p>
          </draw:text-box>
        </draw:frame>
        <draw:frame draw:name="Content Placeholder 2" presentation:style-name="pr5" draw:text-style-name="P2" draw:layer="layout" svg:width="15.662cm" svg:height="10.794cm" svg:x="4.868cm" svg:y="5.715cm" presentation:class="outline" presentation:user-transformed="true">
          <draw:text-box>
            <text:list text:style-name="L2">
              <text:list-item>
                <text:p text:style-name="P3"><text:span text:style-name="T2">“</text:span><text:span text:style-name="T2">To see that thought in its very nature is dialectical, and that, as understanding, it must fall into contradiction - the negative of itself – will form one of the main lessons of logic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Dialectic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The Dialectic</text:span></text:p>
          </draw:text-box>
        </draw:frame>
        <draw:frame draw:name="Content Placeholder 2" presentation:style-name="pr5" draw:text-style-name="P2" draw:layer="layout" svg:width="13.969cm" svg:height="12.699cm" svg:x="5.715cm" svg:y="5.08cm" presentation:class="outline" presentation:user-transformed="true">
          <draw:text-box>
            <text:list text:style-name="L8">
              <text:list-item>
                <text:p text:style-name="P3"><text:span text:style-name="T25">Thesis + </text:span><text:span text:style-name="T26">Antithesis = </text:span><text:span text:style-name="T27">Synthesis</text:span></text:p>
              </text:list-item>
              <text:list-item>
                <text:p text:style-name="P3"><text:span text:style-name="T25">“</text:span><text:span text:style-name="T25">Thesis” </text:span><text:span text:style-name="T28">– Someone has an idea.</text:span></text:p>
              </text:list-item>
            </text:list>
            <text:list text:style-name="L11">
              <text:list-item>
                <text:p text:style-name="P3"><text:span text:style-name="T26">“</text:span><text:span text:style-name="T26">Antithesis” </text:span><text:span text:style-name="T29">– Someone contradicts this idea.</text:span></text:p>
              </text:list-item>
              <text:list-item>
                <text:p text:style-name="P3"><text:span text:style-name="T29">“</text:span><text:span text:style-name="T29">Thesis” and “Antithesis” have a conversation (or conflict).</text:span></text:p>
              </text:list-item>
              <text:list-item>
                <text:p text:style-name="P3"><text:span text:style-name="T29">The result of this conversation that brings these ideas together is the </text:span><text:span text:style-name="T27">“Synthesis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alect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Dialectical Models</text:span></text:p>
          </draw:text-box>
        </draw:frame>
        <draw:frame draw:name="Content Placeholder 2" presentation:style-name="pr5" draw:text-style-name="P2" draw:layer="layout" svg:width="19.684cm" svg:height="13.122cm" svg:x="2.963cm" svg:y="5.08cm" presentation:class="outline" presentation:user-transformed="true">
          <draw:text-box>
            <text:p text:style-name="P4"><text:span text:style-name="T6">According to our text, these models “assume that social life has inherent stresses or ‘contradictions’ that develop because every social development . . . carries within it the seeds of its own destruction (p. 37).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alect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Dialectical Models</text:span></text:p>
          </draw:text-box>
        </draw:frame>
        <draw:frame draw:name="Content Placeholder 2" presentation:style-name="pr5" draw:text-style-name="P2" draw:layer="layout" svg:width="13.969cm" svg:height="12.699cm" svg:x="5.715cm" svg:y="4.868cm" presentation:class="outline" presentation:user-transformed="true">
          <draw:text-box>
            <text:list text:style-name="L2">
              <text:list-item>
                <text:p text:style-name="P3"><text:span text:style-name="T11">In other words, every social institution carries both the processes for reproducing itself and undoing itself. </text:span></text:p>
              </text:list-item>
              <text:list-item>
                <text:p text:style-name="P3"><text:span text:style-name="T11">Small changes build over time to allow for larger reconstructions.</text:span></text:p>
              </text:list-item>
              <text:list-item>
                <text:p text:style-name="P3"><text:span text:style-name="T11">Change is BOTH cyclical and non-repetit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yclical AND Non-Repetitive?" draw:style-name="dp1" draw:master-page-name="Default_20_4">
        <draw:frame draw:name="Title 3" presentation:style-name="pr15" draw:text-style-name="P2" draw:layer="layout" svg:width="20.531cm" svg:height="3.809cm" svg:x="2.434cm" svg:y="0.847cm" presentation:class="title" presentation:user-transformed="true">
          <draw:text-box>
            <text:p text:style-name="P1"><text:span text:style-name="T1">Cyclical AND Non-Repetitive?</text:span></text:p>
          </draw:text-box>
        </draw:frame>
        <draw:frame draw:name="Text Placeholder 4" presentation:style-name="pr16" draw:text-style-name="P2" draw:layer="layout" svg:width="14.968cm" svg:height="6.918cm" svg:x="5.215cm" svg:y="7.62cm" presentation:class="outline" presentation:user-transformed="true">
          <draw:text-box>
            <text:list text:style-name="L2">
              <text:list-item>
                <text:p text:style-name="P3"><text:span text:style-name="T30">How can </text:span></text:p>
              </text:list-item>
              <text:list-item>
                <text:p text:style-name="P3"><text:span text:style-name="T30">that b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n-repetitive Cycl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Non-repetitive Cycles</text:span></text:p>
          </draw:text-box>
        </draw:frame>
        <draw:frame draw:name="Content Placeholder 2" presentation:style-name="pr7" draw:text-style-name="P2" draw:layer="layout" svg:width="17.779cm" svg:height="11.641cm" svg:x="4.233cm" svg:y="5.715cm" presentation:class="outline" presentation:user-transformed="true">
          <draw:text-box>
            <text:list text:style-name="L2">
              <text:list-item>
                <text:p text:style-name="P3"><text:span text:style-name="T19">Thesis and Antithesis come together again and again over time. <text:s/></text:span></text:p>
              </text:list-item>
              <text:list-item>
                <text:p text:style-name="P3"><text:span text:style-name="T19">This is the </text:span><text:span text:style-name="T31">cyc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n-repetitive Cycl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Non-repetitive Cycles</text:span></text:p>
          </draw:text-box>
        </draw:frame>
        <draw:frame draw:name="Content Placeholder 2" presentation:style-name="pr7" draw:text-style-name="P2" draw:layer="layout" svg:width="17.567cm" svg:height="11.641cm" svg:x="4.233cm" svg:y="5.715cm" presentation:class="outline" presentation:user-transformed="true">
          <draw:text-box>
            <text:list text:style-name="L2">
              <text:list-item>
                <text:p text:style-name="P3"><text:span text:style-name="T6">However, the Synthesis will always be something </text:span><text:span text:style-name="T16">new to history.</text:span></text:p>
              </text:list-item>
            </text:list>
            <text:p text:style-name="P3"><text:span text:style-name="T16"/></text:p>
            <text:list text:continue-numbering="true" text:style-name="L2">
              <text:list-item>
                <text:p text:style-name="P3"><text:span text:style-name="T16">This is because each dialectic builds on what came befo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n-repetitive Cycl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Non-repetitive Cycles</text:span></text:p>
          </draw:text-box>
        </draw:frame>
        <draw:frame draw:name="Content Placeholder 2" presentation:style-name="pr7" draw:text-style-name="P2" draw:layer="layout" svg:width="17.567cm" svg:height="11.641cm" svg:x="4.233cm" svg:y="5.715cm" presentation:class="outline" presentation:user-transformed="true">
          <draw:text-box>
            <text:list text:style-name="L2">
              <text:list-item>
                <text:p text:style-name="P3"><text:span text:style-name="T6">And, what came before can never come again in the same form. <text:s/></text:span></text:p>
              </text:list-item>
              <text:list-item>
                <text:p text:style-name="P3"><text:span text:style-name="T6">History never repeats itself in exactly the same way; thus, it is </text:span><text:span text:style-name="T32">non-repetiti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emporary Dialectical Model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Contemporary Dialectical Models</text:span></text:p>
          </draw:text-box>
        </draw:frame>
        <draw:frame draw:name="Content Placeholder 2" presentation:style-name="pr7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6">Be sure to carefully read pp. 37 – 40 in our book for a summary of contemporary materialist dialectic mode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ersonal Dialectic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Personal Dialectic</text:span></text:p>
          </draw:text-box>
        </draw:frame>
        <draw:frame draw:name="Content Placeholder 2" presentation:style-name="pr7" draw:text-style-name="P2" draw:layer="layout" svg:width="13.969cm" svg:height="11.429cm" svg:x="5.715cm" svg:y="5.715cm" presentation:class="outline" presentation:user-transformed="true">
          <draw:text-box>
            <text:list text:style-name="L2">
              <text:list-item>
                <text:p text:style-name="P3"><text:span text:style-name="T2">This social model can be useful at micro levels as well.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Try considering your own dialectical processes this way . . .</text:span></text:p>
              </text:list-item>
            </text:list>
            <text:p text:style-name="P3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&#10;Personal Dialectic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Sample </text:span><text:span text:style-name="T1"><text:line-break/></text:span><text:span text:style-name="T1">Personal Dialectic</text:span></text:p>
          </draw:text-box>
        </draw:frame>
        <draw:frame draw:name="Content Placeholder 2" presentation:style-name="pr5" draw:text-style-name="P2" draw:layer="layout" svg:width="21.166cm" svg:height="12.911cm" svg:x="1.693cm" svg:y="4.868cm" presentation:class="outline" presentation:user-transformed="true">
          <draw:text-box>
            <text:list text:style-name="L8">
              <text:list-item>
                <text:p text:style-name="P3"><text:span text:style-name="T33">Thesis: “I’m going to college to help create greater social and economic opportunities in my life. <text:s/>I will use these opportunities to support my personal and family goals.”</text:span></text:p>
              </text:list-item>
            </text:list>
            <text:list text:style-name="L11">
              <text:list-item>
                <text:p text:style-name="P3"><text:span text:style-name="T34">Antithesis: “My college classes continually challenge me to think about my personal and social realities. <text:s/>They require time away from friends and family and they cost me money and energy.”</text:span></text:p>
              </text:list-item>
            </text:list>
            <text:p text:style-name="P4"><text:span text:style-name="T33">Continued . . 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&#10;Personal Dialectic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Sample </text:span><text:span text:style-name="T1"><text:line-break/></text:span><text:span text:style-name="T1">Personal Dialectic</text:span></text:p>
          </draw:text-box>
        </draw:frame>
        <draw:frame draw:name="Content Placeholder 2" presentation:style-name="pr7" draw:text-style-name="P2" draw:layer="layout" svg:width="22.436cm" svg:height="13.334cm" svg:x="1.482cm" svg:y="4.657cm" presentation:class="outline" presentation:user-transformed="true">
          <draw:text-box>
            <text:list text:style-name="L2">
              <text:list-item>
                <text:p text:style-name="P3"><text:span text:style-name="T5">Possible </text:span><text:span text:style-name="T35">Syntheses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5">I learned the value of quality time with my friends and family.</text:span></text:p>
                  </text:list-item>
                  <text:list-item>
                    <text:p text:style-name="P3"><text:span text:style-name="T35">I learned how to budget and plan for long-term financial goals.</text:span></text:p>
                  </text:list-item>
                  <text:list-item>
                    <text:p text:style-name="P3"><text:span text:style-name="T35">My personal journey opened me to inner strengths I now share with others. <text:s/>I changed in unexpected ways.</text:span></text:p>
                  </text:list-item>
                  <text:list-item>
                    <text:p text:style-name="P3"><text:span text:style-name="T35">My education showed me new career paths and possibilities.</text:span></text:p>
                  </text:list-item>
                  <text:list-item>
                    <text:p text:style-name="P3"><text:span text:style-name="T35">I will never the “old me” again, but this “new me” is a culmination of the “old” and the “new.”</text:span></text:p>
                  </text:list-item>
                </text:list>
              </text:list-item>
            </text:list>
            <text:p text:style-name="P5"><text:span text:style-name="T3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Summary</text:span></text:p>
          </draw:text-box>
        </draw:frame>
        <draw:frame draw:name="Content Placeholder 2" presentation:style-name="pr5" draw:text-style-name="P2" draw:layer="layout" svg:width="21.377cm" svg:height="13.546cm" svg:x="2.117cm" svg:y="4.657cm" presentation:class="outline" presentation:user-transformed="true">
          <draw:text-box>
            <text:list text:style-name="L2">
              <text:list-item>
                <text:p text:style-name="P3"><text:span text:style-name="T11">Look for social change patterns in your own life.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Are they related to materialistic causes?</text:span></text:p>
                  </text:list-item>
                  <text:list-item>
                    <text:p text:style-name="P3"><text:span text:style-name="T11">Are ideas at the foundations of your changes?</text:span></text:p>
                  </text:list-item>
                  <text:list-item>
                    <text:p text:style-name="P3"><text:span text:style-name="T11">Do you see linear and/or cyclical patterns?</text:span></text:p>
                  </text:list-item>
                  <text:list-item>
                    <text:p text:style-name="P3"><text:span text:style-name="T11">Do you see the dialectical process changing your lif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Summary</text:span></text:p>
          </draw:text-box>
        </draw:frame>
        <draw:frame draw:name="Content Placeholder 2" presentation:style-name="pr5" draw:text-style-name="P2" draw:layer="layout" svg:width="13.969cm" svg:height="12.911cm" svg:x="5.715cm" svg:y="4.868cm" presentation:class="outline" presentation:user-transformed="true">
          <draw:text-box>
            <text:list text:style-name="L2">
              <text:list-item>
                <text:p text:style-name="P3"><text:span text:style-name="T11">Seeing these personal changes will help you to uncover the macro changes.</text:span></text:p>
              </text:list-item>
              <text:list-item>
                <text:p text:style-name="P3"><text:span text:style-name="T11">You will begin to see the connections between the personal and the structural changes.</text:span></text:p>
              </text:list-item>
              <text:list-item>
                <text:p text:style-name="P3"><text:span text:style-name="T11">You’ll improve your sociological imagination.</text:span></text:p>
              </text:list-item>
            </text:list>
            <text:p text:style-name="P4"><text:span text:style-name="T37"/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ferences" draw:style-name="dp1" draw:master-page-name="Default_20_1" presentation:presentation-page-layout-name="AL2T11">
        <draw:frame draw:name="Title 1" presentation:style-name="pr4" draw:text-style-name="P2" draw:layer="layout" svg:width="15.78cm" svg:height="4.104cm" svg:x="4.809cm" svg:y="0.763cm" presentation:class="title" presentation:user-transformed="true">
          <draw:text-box>
            <text:p text:style-name="P1"><text:span text:style-name="T1">References</text:span></text:p>
          </draw:text-box>
        </draw:frame>
        <draw:frame draw:name="Content Placeholder 2" presentation:style-name="pr5" draw:text-style-name="P2" draw:layer="layout" svg:width="13.969cm" svg:height="10.794cm" svg:x="5.715cm" svg:y="5.715cm" presentation:class="outline" presentation:user-transformed="true">
          <draw:text-box>
            <text:list text:style-name="L2">
              <text:list-item>
                <text:p text:style-name="P3"><text:span text:style-name="T4">Harper, C.L. and Leicht, K.T. <text:s/>(2011). Exploring social change: America and the World. <text:s/>(6th ed). <text:s/>Upper Saddle River, NJ: Pearson Prentice Hall.</text:span></text:p>
              </text:list-item>
              <text:list-item>
                <text:p text:style-name="P3"><text:span text:style-name="T4">Hegel, G.W. F. (1975). </text:span><text:span text:style-name="T38">The Encyclopedia Logic: Part 1 of the Encyclopaedia of Philosophical Sciences. (William Wallace, Trans.) </text:span><text:span text:style-name="T4">Oxford University Press. (Original work published 1830).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mbria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mbria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gradien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mbria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gradien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mbria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gradient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mbria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 style:writing-mode="lr-tb"/>
      <style:text-properties fo:color="#ffffff"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mbr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51cm, 1.904cm, 2.089cm, 3.121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984cm, 0cm, 6.677cm, 7.831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96cm, 4.909cm, 2.328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efault_20_4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2" style:family="presentation" style:parent-style-name="Default_20_4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23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529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font-family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style:text-line-through-style="none" fo:font-family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style:text-line-through-style="none" fo:font-family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image text:level="3" xlink:href="Pictures/100002010000006F0000006E66983F55.png" xlink:type="simple" xlink:show="embed" xlink:actuate="onLoad">
        <style:list-level-properties text:space-before="2.541cm" text:min-label-width="0.634cm" style:vertical-pos="middle" style:vertical-rel="line" fo:width="0.451cm" fo:height="0.451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image text:level="3" xlink:href="Pictures/100002010000006F0000006E66983F55.png" xlink:type="simple" xlink:show="embed" xlink:actuate="onLoad">
        <style:list-level-properties text:space-before="2.541cm" text:min-label-width="0.634cm" style:vertical-pos="middle" style:vertical-rel="line" fo:width="0.451cm" fo:height="0.451cm"/>
      </text:list-level-style-image>
      <text:list-level-style-image text:level="4" xlink:href="Pictures/100002010000006F0000006E3E3BF56D.png" xlink:type="simple" xlink:show="embed" xlink:actuate="onLoad">
        <style:list-level-properties text:space-before="3.811cm" text:min-label-width="0.634cm" style:vertical-pos="middle" style:vertical-rel="line" fo:width="0.451cm" fo:height="0.451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564cm" fo:height="0.564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image text:level="3" xlink:href="Pictures/100002010000006F0000006E66983F55.png" xlink:type="simple" xlink:show="embed" xlink:actuate="onLoad">
        <style:list-level-properties text:space-before="2.541cm" text:min-label-width="0.634cm" style:vertical-pos="middle" style:vertical-rel="line" fo:width="0.451cm" fo:height="0.451cm"/>
      </text:list-level-style-image>
      <text:list-level-style-image text:level="4" xlink:href="Pictures/100002010000006F0000006E3E3BF56D.png" xlink:type="simple" xlink:show="embed" xlink:actuate="onLoad">
        <style:list-level-properties text:space-before="3.811cm" text:min-label-width="0.634cm" style:vertical-pos="middle" style:vertical-rel="line" fo:width="0.451cm" fo:height="0.451cm"/>
      </text:list-level-style-image>
      <text:list-level-style-image text:level="5" xlink:href="Pictures/100002010000006F0000006E66983F55.png" xlink:type="simple" xlink:show="embed" xlink:actuate="onLoad">
        <style:list-level-properties text:space-before="5.081cm" text:min-label-width="0.634cm" style:vertical-pos="middle" style:vertical-rel="line" fo:width="0.451cm" fo:height="0.451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451cm" fo:height="0.451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451cm" fo:height="0.451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451cm" fo:height="0.451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image text:level="3" xlink:href="Pictures/100002010000006F0000006E66983F55.png" xlink:type="simple" xlink:show="embed" xlink:actuate="onLoad">
        <style:list-level-properties text:space-before="2.541cm" text:min-label-width="0.634cm" style:vertical-pos="middle" style:vertical-rel="line" fo:width="0.451cm" fo:height="0.451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451cm" fo:height="0.451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image text:level="3" xlink:href="Pictures/100002010000006F0000006E66983F55.png" xlink:type="simple" xlink:show="embed" xlink:actuate="onLoad">
        <style:list-level-properties text:space-before="2.541cm" text:min-label-width="0.634cm" style:vertical-pos="middle" style:vertical-rel="line" fo:width="0.451cm" fo:height="0.451cm"/>
      </text:list-level-style-image>
      <text:list-level-style-image text:level="4" xlink:href="Pictures/100002010000006F0000006E3E3BF56D.png" xlink:type="simple" xlink:show="embed" xlink:actuate="onLoad">
        <style:list-level-properties text:space-before="3.811cm" text:min-label-width="0.634cm" style:vertical-pos="middle" style:vertical-rel="line" fo:width="0.451cm" fo:height="0.451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image text:level="1" xlink:href="Pictures/100002010000006F0000006E66983F55.png" xlink:type="simple" xlink:show="embed" xlink:actuate="onLoad">
        <style:list-level-properties text:space-before="0.001cm" text:min-label-width="0.952cm" style:vertical-pos="middle" style:vertical-rel="line" fo:width="0.451cm" fo:height="0.451cm"/>
      </text:list-level-style-image>
      <text:list-level-style-image text:level="2" xlink:href="Pictures/100002010000006F0000006E3E3BF56D.png" xlink:type="simple" xlink:show="embed" xlink:actuate="onLoad">
        <style:list-level-properties text:space-before="1.271cm" text:min-label-width="0.793cm" style:vertical-pos="middle" style:vertical-rel="line" fo:width="0.451cm" fo:height="0.451cm"/>
      </text:list-level-style-image>
      <text:list-level-style-image text:level="3" xlink:href="Pictures/100002010000006F0000006E66983F55.png" xlink:type="simple" xlink:show="embed" xlink:actuate="onLoad">
        <style:list-level-properties text:space-before="2.541cm" text:min-label-width="0.634cm" style:vertical-pos="middle" style:vertical-rel="line" fo:width="0.451cm" fo:height="0.451cm"/>
      </text:list-level-style-image>
      <text:list-level-style-image text:level="4" xlink:href="Pictures/100002010000006F0000006E3E3BF56D.png" xlink:type="simple" xlink:show="embed" xlink:actuate="onLoad">
        <style:list-level-properties text:space-before="3.811cm" text:min-label-width="0.634cm" style:vertical-pos="middle" style:vertical-rel="line" fo:width="0.451cm" fo:height="0.451cm"/>
      </text:list-level-style-image>
      <text:list-level-style-image text:level="5" xlink:href="Pictures/100002010000006F0000006E66983F55.png" xlink:type="simple" xlink:show="embed" xlink:actuate="onLoad">
        <style:list-level-properties text:space-before="5.081cm" text:min-label-width="0.634cm" style:vertical-pos="middle" style:vertical-rel="line" fo:width="0.451cm" fo:height="0.451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11" draw:style-name="Mgr3" draw:text-style-name="MP3" draw:layer="backgroundobjects" svg:width="25.399cm" svg:height="19.049cm" svg:x="0cm" svg:y="0cm">
        <draw:image xlink:href="Pictures/100002010000070500000583515068A2.png" xlink:type="simple" xlink:show="embed" xlink:actuate="onLoad">
          <text:p/>
        </draw:image>
      </draw:frame>
      <draw:frame draw:name="Picture 7" draw:style-name="Mgr4" draw:text-style-name="MP3" draw:layer="backgroundobjects" svg:width="10.2cm" svg:height="19.049cm" svg:x="0cm" svg:y="0cm">
        <draw:image xlink:href="Pictures/10000201000004290000078C25C5ED2A.png" xlink:type="simple" xlink:show="embed" xlink:actuate="onLoad">
          <text:p/>
        </draw:image>
      </draw:frame>
      <draw:frame draw:name="Title 1" presentation:style-name="Mpr1" draw:text-style-name="MP5" draw:layer="backgroundobjects" svg:width="17.779cm" svg:height="4.444cm" svg:x="4.868cm" svg:y="3.387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0.634cm" svg:x="0.635cm" svg:y="16.51cm" presentation:class="date-time" presentation:user-transformed="true">
        <draw:text-box>
          <text:p text:style-name="MP6"><text:span text:style-name="MT2"><text:date style:data-style-name="D1" text:date-value="2015-12-13">12/13/15</text:date></text:span></text:p>
        </draw:text-box>
      </draw:frame>
      <draw:frame draw:name="Footer Placeholder 4" presentation:style-name="Mpr2" draw:text-style-name="MP8" draw:layer="backgroundobjects" svg:width="7.407cm" svg:height="0.634cm" svg:x="0.635cm" svg:y="15.875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481cm" svg:height="0.634cm" svg:x="0.635cm" svg:y="17.3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1" draw:style-name="Mgr3" draw:text-style-name="MP3" draw:layer="backgroundobjects" svg:width="25.399cm" svg:height="19.049cm" svg:x="0cm" svg:y="0cm">
        <draw:image xlink:href="Pictures/100002010000070500000583515068A2.png" xlink:type="simple" xlink:show="embed" xlink:actuate="onLoad">
          <text:p/>
        </draw:image>
      </draw:frame>
      <draw:frame draw:name="Title 1" presentation:style-name="Mpr5" draw:text-style-name="MP5" draw:layer="backgroundobjects" svg:width="15.78cm" svg:height="4.104cm" svg:x="4.809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13.969cm" svg:height="10.794cm" svg:x="5.715cm" svg:y="5.715cm" presentation:class="outline" presentation:user-transformed="true">
        <draw:text-box>
          <text:list text:style-name="ML4">
            <text:list-item>
              <text:p text:style-name="MP10"><text:span text:style-name="MT3">Click to edit the outline text format</text:span>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Level</text:span></text:p>
                              <text:list>
                                <text:list-item>
                                  <text:p text:style-name="MP10"><text:span text:style-name="MT3">Sixth Outline Level</text:span></text:p>
                                  <text:list>
                                    <text:list-item>
                                      <text:p text:style-name="MP10"><text:span text:style-name="MT3">Seventh Outline Level</text:span></text:p>
                                      <text:list>
                                        <text:list-item>
                                          <text:p text:style-name="MP10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0.634cm" svg:x="19.05cm" svg:y="17.992cm" presentation:class="date-time" presentation:user-transformed="true">
        <draw:text-box>
          <text:p text:style-name="MP6"><text:span text:style-name="MT2"><text:date style:data-style-name="D1" text:date-value="2015-12-13">12/13/15</text:date></text:span></text:p>
        </draw:text-box>
      </draw:frame>
      <draw:frame draw:name="Footer Placeholder 4" presentation:style-name="Mpr7" draw:text-style-name="MP8" draw:layer="backgroundobjects" svg:width="8.042cm" svg:height="0.634cm" svg:x="0.635cm" svg:y="17.992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481cm" svg:height="0.634cm" svg:x="23.495cm" svg:y="17.3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1" draw:style-name="Mgr3" draw:text-style-name="MP3" draw:layer="backgroundobjects" svg:width="25.399cm" svg:height="19.049cm" svg:x="0cm" svg:y="0cm">
        <draw:image xlink:href="Pictures/100002010000070500000583515068A2.png" xlink:type="simple" xlink:show="embed" xlink:actuate="onLoad">
          <text:p/>
        </draw:image>
      </draw:frame>
      <draw:frame draw:name="Title 1" presentation:style-name="Mpr10" draw:text-style-name="MP5" draw:layer="backgroundobjects" svg:width="15.78cm" svg:height="4.104cm" svg:x="4.809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Text Placeholder 2" presentation:style-name="Mpr11" draw:text-style-name="MP5" draw:layer="backgroundobjects" svg:width="7.619cm" svg:height="1.776cm" svg:x="3.81cm" svg:y="5.466cm" presentation:class="outline" presentation:user-transformed="true">
        <draw:text-box>
          <text:list text:style-name="ML4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0"><text:span text:style-name="MT5">Seventh Outline Level</text:span></text:p>
                                      <text:list>
                                        <text:list-item>
                                          <text:p text:style-name="MP10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Ninth Outline LevelClick to edit Master text styles</text:span></text:p>
        </draw:text-box>
      </draw:frame>
      <draw:frame draw:name="Content Placeholder 3" presentation:style-name="Mpr12" draw:text-style-name="MP5" draw:layer="backgroundobjects" svg:width="7.619cm" svg:height="8.713cm" svg:x="3.81cm" svg:y="7.832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4">Ni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5" draw:layer="backgroundobjects" svg:width="7.619cm" svg:height="1.776cm" svg:x="13.97cm" svg:y="5.466cm" presentation:class="outline" presentation:user-transformed="true">
        <draw:text-box>
          <text:list text:style-name="ML4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0"><text:span text:style-name="MT5">Seventh Outline Level</text:span></text:p>
                                      <text:list>
                                        <text:list-item>
                                          <text:p text:style-name="MP10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5">Ninth Outline LevelClick to edit Master text styles</text:span></text:p>
        </draw:text-box>
      </draw:frame>
      <draw:frame draw:name="Content Placeholder 5" presentation:style-name="Mpr12" draw:text-style-name="MP5" draw:layer="backgroundobjects" svg:width="7.619cm" svg:height="8.713cm" svg:x="13.97cm" svg:y="7.832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4">Ni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3" draw:text-style-name="MP7" draw:layer="backgroundobjects" svg:width="5.926cm" svg:height="0.634cm" svg:x="19.05cm" svg:y="17.992cm" presentation:class="date-time" presentation:user-transformed="true">
        <draw:text-box>
          <text:p text:style-name="MP6"><text:span text:style-name="MT2"><text:date style:data-style-name="D1" text:date-value="2015-12-13">12/13/15</text:date></text:span></text:p>
        </draw:text-box>
      </draw:frame>
      <draw:frame draw:name="Footer Placeholder 7" presentation:style-name="Mpr13" draw:text-style-name="MP8" draw:layer="backgroundobjects" svg:width="8.042cm" svg:height="0.634cm" svg:x="0.635cm" svg:y="17.992cm" presentation:class="footer" presentation:user-transformed="true">
        <draw:text-box>
          <text:p/>
        </draw:text-box>
      </draw:frame>
      <draw:frame draw:name="Slide Number Placeholder 8" presentation:style-name="Mpr13" draw:text-style-name="MP9" draw:layer="backgroundobjects" svg:width="1.481cm" svg:height="0.634cm" svg:x="23.495cm" svg:y="17.3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11" draw:style-name="Mgr3" draw:text-style-name="MP3" draw:layer="backgroundobjects" svg:width="25.399cm" svg:height="19.049cm" svg:x="0cm" svg:y="0cm">
        <draw:image xlink:href="Pictures/100002010000070500000583515068A2.png" xlink:type="simple" xlink:show="embed" xlink:actuate="onLoad">
          <text:p/>
        </draw:image>
      </draw:frame>
      <draw:frame draw:name="Title 1" presentation:style-name="Mpr16" draw:text-style-name="MP5" draw:layer="backgroundobjects" svg:width="15.78cm" svg:height="4.104cm" svg:x="4.809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17" draw:text-style-name="MP5" draw:layer="backgroundobjects" svg:width="7.619cm" svg:height="10.829cm" svg:x="3.81cm" svg:y="5.715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4">Ni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5" draw:layer="backgroundobjects" svg:width="7.619cm" svg:height="10.829cm" svg:x="13.97cm" svg:y="5.715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4">Ni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7" draw:layer="backgroundobjects" svg:width="5.926cm" svg:height="0.634cm" svg:x="19.05cm" svg:y="17.992cm" presentation:class="date-time" presentation:user-transformed="true">
        <draw:text-box>
          <text:p text:style-name="MP6"><text:span text:style-name="MT2"><text:date style:data-style-name="D1" text:date-value="2015-12-13">12/13/15</text:date></text:span></text:p>
        </draw:text-box>
      </draw:frame>
      <draw:frame draw:name="Footer Placeholder 5" presentation:style-name="Mpr18" draw:text-style-name="MP8" draw:layer="backgroundobjects" svg:width="8.042cm" svg:height="0.634cm" svg:x="0.635cm" svg:y="17.992cm" presentation:class="footer" presentation:user-transformed="true">
        <draw:text-box>
          <text:p/>
        </draw:text-box>
      </draw:frame>
      <draw:frame draw:name="Slide Number Placeholder 6" presentation:style-name="Mpr18" draw:text-style-name="MP9" draw:layer="backgroundobjects" svg:width="1.481cm" svg:height="0.634cm" svg:x="23.495cm" svg:y="17.3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11" draw:style-name="Mgr3" draw:text-style-name="MP3" draw:layer="backgroundobjects" svg:width="25.399cm" svg:height="19.049cm" svg:x="0cm" svg:y="0cm">
        <draw:image xlink:href="Pictures/100002010000070500000583515068A2.png" xlink:type="simple" xlink:show="embed" xlink:actuate="onLoad">
          <text:p/>
        </draw:image>
      </draw:frame>
      <draw:frame draw:name="Picture 7" draw:style-name="Mgr5" draw:text-style-name="MP3" draw:layer="backgroundobjects" svg:width="25.399cm" svg:height="10.582cm" svg:x="0cm" svg:y="8.467cm">
        <draw:image xlink:href="Pictures/10000201000006FF000003931B9BA813.png" xlink:type="simple" xlink:show="embed" xlink:actuate="onLoad">
          <text:p/>
        </draw:image>
      </draw:frame>
      <draw:frame draw:name="Title 1" presentation:style-name="Mpr21" draw:text-style-name="MP5" draw:layer="backgroundobjects" svg:width="20.531cm" svg:height="4.418cm" svg:x="2.434cm" svg:y="5.71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Text Placeholder 2" presentation:style-name="Mpr22" draw:text-style-name="MP5" draw:layer="backgroundobjects" svg:width="14.968cm" svg:height="3.955cm" svg:x="5.215cm" svg:y="10.583cm" presentation:class="outline" presentation:user-transformed="true">
        <draw:text-box>
          <text:list text:style-name="ML4">
            <text:list-item>
              <text:p text:style-name="MP10"><text:span text:style-name="MT6">Click to edit the outline text format</text:span></text:p>
              <text:list>
                <text:list-item>
                  <text:p text:style-name="MP10"><text:span text:style-name="MT6">Second Outline Level</text:span></text:p>
                  <text:list>
                    <text:list-item>
                      <text:p text:style-name="MP10"><text:span text:style-name="MT6">Third Outline Level</text:span></text:p>
                      <text:list>
                        <text:list-item>
                          <text:p text:style-name="MP10"><text:span text:style-name="MT6">Fourth Outline Level</text:span></text:p>
                          <text:list>
                            <text:list-item>
                              <text:p text:style-name="MP10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  <text:list>
                                    <text:list-item>
                                      <text:p text:style-name="MP10"><text:span text:style-name="MT6">Seventh Outline Level</text:span></text:p>
                                      <text:list>
                                        <text:list-item>
                                          <text:p text:style-name="MP10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6">Ninth Outline LevelClick to edit Master text styles</text:span></text:p>
        </draw:text-box>
      </draw:frame>
      <draw:frame draw:name="Date Placeholder 3" presentation:style-name="Mpr23" draw:text-style-name="MP7" draw:layer="backgroundobjects" svg:width="5.926cm" svg:height="0.634cm" svg:x="19.05cm" svg:y="17.992cm" presentation:class="date-time" presentation:user-transformed="true">
        <draw:text-box>
          <text:p text:style-name="MP6"><text:span text:style-name="MT2"><text:date style:data-style-name="D1" text:date-value="2015-12-13">12/13/15</text:date></text:span></text:p>
        </draw:text-box>
      </draw:frame>
      <draw:frame draw:name="Footer Placeholder 4" presentation:style-name="Mpr23" draw:text-style-name="MP8" draw:layer="backgroundobjects" svg:width="8.042cm" svg:height="0.634cm" svg:x="0.635cm" svg:y="17.992cm" presentation:class="footer" presentation:user-transformed="true">
        <draw:text-box>
          <text:p/>
        </draw:text-box>
      </draw:frame>
      <draw:frame draw:name="Slide Number Placeholder 5" presentation:style-name="Mpr23" draw:text-style-name="MP9" draw:layer="backgroundobjects" svg:width="1.481cm" svg:height="0.634cm" svg:x="23.495cm" svg:y="17.357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52"/>
    <meta:generator>OpenOffice/4.0.1$Win32 OpenOffice.org_project/401m5$Build-9714</meta:generator>
  </office:meta>
</office:document-meta>
</file>